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42.12mm" fo:break-before="auto" style:use-optimal-row-height="true"/>
    </style:style>
    <style:style style:name="ro5" style:family="table-row">
      <style:table-row-properties style:row-height="85.55mm" fo:break-before="auto" style:use-optimal-row-height="true"/>
    </style:style>
    <style:style style:name="ro6" style:family="table-row">
      <style:table-row-properties style:row-height="107.6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th" style:country-complex="TH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th" style:country-complex="TH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th" style:country-complex="TH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th" style:country-complex="TH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th" style:country-complex="TH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/>
    <style:style style:name="ce7" style:family="table-cell" style:parent-style-name="Default" style:data-style-name="N11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th" style:country-complex="TH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9" table:default-cell-style-name="Default"/>
        <table:table-row table:style-name="ro1">
          <table:table-cell table:style-name="ce1"/>
          <table:table-cell table:number-columns-repeated="18"/>
        </table:table-row>
        <table:table-row table:style-name="ro1">
          <table:table-cell table:style-name="ce1" office:value-type="float" office:value="60020113" calcext:value-type="float">
            <text:p>60020113</text:p>
          </table:table-cell>
          <table:table-cell table:number-columns-repeated="18"/>
        </table:table-row>
        <table:table-row table:style-name="ro2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Master Spec.</text:p>
          </table:table-cell>
          <table:table-cell table:style-name="ce2" office:value-type="string" calcext:value-type="string">
            <text:p>Can Size</text:p>
          </table:table-cell>
          <table:table-cell table:style-name="ce2" office:value-type="string" calcext:value-type="string">
            <text:p>Order</text:p>
            <text:p>(หีบ)</text:p>
          </table:table-cell>
          <table:table-cell table:style-name="ce2" office:value-type="string" calcext:value-type="string">
            <text:p>Order</text:p>
            <text:p>(กป.)</text:p>
          </table:table-cell>
          <table:table-cell table:style-name="ce2" office:value-type="string" calcext:value-type="string">
            <text:p>Packing</text:p>
          </table:table-cell>
          <table:table-cell table:number-columns-repeated="13"/>
        </table:table-row>
        <table:table-row table:style-name="ro1">
          <table:table-cell table:style-name="ce3" office:value-type="float" office:value="1.01" calcext:value-type="float">
            <text:p>1.01</text:p>
          </table:table-cell>
          <table:table-cell table:style-name="ce4" office:value-type="string" calcext:value-type="string">
            <text:p>NP-0317</text:p>
          </table:table-cell>
          <table:table-cell table:style-name="ce4" office:value-type="string" calcext:value-type="string">
            <text:p>307X105.5E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19200" calcext:value-type="float">
            <text:p>19200</text:p>
          </table:table-cell>
          <table:table-cell table:style-name="ce4" office:value-type="string" calcext:value-type="string">
            <text:p>2X24/115G.</text:p>
          </table:table-cell>
          <table:table-cell table:formula="of:=[.E4]/[.E8]" office:value-type="float" office:value="0.333333333333333" calcext:value-type="float">
            <text:p>0.3333333333</text:p>
          </table:table-cell>
          <table:table-cell table:formula="of:=48*[.G4]" office:value-type="float" office:value="16" calcext:value-type="float">
            <text:p>16</text:p>
          </table:table-cell>
          <table:table-cell table:formula="of:=[.D4]/[.H4]" office:value-type="float" office:value="25" calcext:value-type="float">
            <text:p>25</text:p>
          </table:table-cell>
          <table:table-cell table:number-columns-repeated="10"/>
        </table:table-row>
        <table:table-row table:style-name="ro1">
          <table:table-cell table:style-name="ce3" office:value-type="float" office:value="1.02" calcext:value-type="float">
            <text:p>1.02</text:p>
          </table:table-cell>
          <table:table-cell table:style-name="ce4" office:value-type="string" calcext:value-type="string">
            <text:p>NP-0318</text:p>
          </table:table-cell>
          <table:table-cell table:style-name="ce4" office:value-type="string" calcext:value-type="string">
            <text:p>307X105.5E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14400" calcext:value-type="float">
            <text:p>14400</text:p>
          </table:table-cell>
          <table:table-cell table:style-name="ce4" office:value-type="string" calcext:value-type="string">
            <text:p>2X24/115G.</text:p>
          </table:table-cell>
          <table:table-cell table:formula="of:=[.E5]/[.E8]" office:value-type="float" office:value="0.25" calcext:value-type="float">
            <text:p>0.25</text:p>
          </table:table-cell>
          <table:table-cell table:formula="of:=48*[.G5]" office:value-type="float" office:value="12" calcext:value-type="float">
            <text:p>12</text:p>
          </table:table-cell>
          <table:table-cell table:formula="of:=[.D5]/[.H5]" office:value-type="float" office:value="25" calcext:value-type="float">
            <text:p>25</text:p>
          </table:table-cell>
          <table:table-cell table:number-columns-repeated="10"/>
        </table:table-row>
        <table:table-row table:style-name="ro1">
          <table:table-cell table:style-name="ce3" office:value-type="float" office:value="1.03" calcext:value-type="float">
            <text:p>1.03</text:p>
          </table:table-cell>
          <table:table-cell table:style-name="ce4" office:value-type="string" calcext:value-type="string">
            <text:p>NP-0319</text:p>
          </table:table-cell>
          <table:table-cell table:style-name="ce4" office:value-type="string" calcext:value-type="string">
            <text:p>307X105.5E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24000" calcext:value-type="float">
            <text:p>24000</text:p>
          </table:table-cell>
          <table:table-cell table:style-name="ce4" office:value-type="string" calcext:value-type="string">
            <text:p>2X24/115G.</text:p>
          </table:table-cell>
          <table:table-cell table:formula="of:=[.E6]/[.E8]" office:value-type="float" office:value="0.416666666666667" calcext:value-type="float">
            <text:p>0.4166666667</text:p>
          </table:table-cell>
          <table:table-cell table:formula="of:=48*[.G6]" office:value-type="float" office:value="20" calcext:value-type="float">
            <text:p>20</text:p>
          </table:table-cell>
          <table:table-cell table:formula="of:=[.D6]/[.H6]" office:value-type="float" office:value="25" calcext:value-type="float">
            <text:p>25</text:p>
          </table:table-cell>
          <table:table-cell table:number-columns-repeated="10"/>
        </table:table-row>
        <table:table-row table:style-name="ro1">
          <table:table-cell table:style-name="ce3" office:value-type="float" office:value="1.04" calcext:value-type="float">
            <text:p>1.04</text:p>
          </table:table-cell>
          <table:table-cell table:style-name="ce4" office:value-type="string" calcext:value-type="string">
            <text:p>NP-0320</text:p>
          </table:table-cell>
          <table:table-cell table:style-name="ce4" office:value-type="string" calcext:value-type="string">
            <text:p>307X105.5E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28800" calcext:value-type="float">
            <text:p>28800</text:p>
          </table:table-cell>
          <table:table-cell table:style-name="ce4" office:value-type="string" calcext:value-type="string">
            <text:p>2X24/115G.</text:p>
          </table:table-cell>
          <table:table-cell table:number-columns-repeated="13"/>
        </table:table-row>
        <table:table-row table:style-name="ro1">
          <table:table-cell table:number-columns-repeated="3"/>
          <table:table-cell table:formula="of:=SUM([.D4:.D7])" office:value-type="float" office:value="1800" calcext:value-type="float">
            <text:p>1800</text:p>
          </table:table-cell>
          <table:table-cell table:formula="of:=SUM([.E4:.E6])" office:value-type="float" office:value="57600" calcext:value-type="float">
            <text:p>57600</text:p>
          </table:table-cell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3"/>
          <table:table-cell table:formula="of:=SUM([.D4:.D6])" office:value-type="float" office:value="1200" calcext:value-type="float">
            <text:p>1200</text:p>
          </table:table-cell>
          <table:table-cell table:formula="of:=SUM([.E4:.E6])" office:value-type="float" office:value="57600" calcext:value-type="float">
            <text:p>57600</text:p>
          </table:table-cell>
          <table:table-cell table:formula="of:=([.E10]/48)-72" office:value-type="float" office:value="1128" calcext:value-type="float">
            <text:p>1128</text:p>
          </table:table-cell>
          <table:table-cell table:number-columns-repeated="13"/>
        </table:table-row>
        <table:table-row table:style-name="ro1">
          <table:table-cell table:number-columns-repeated="5"/>
          <table:table-cell table:formula="of:=[.F10]/84" office:value-type="float" office:value="13.4285714285714" calcext:value-type="float">
            <text:p>13.4285714286</text:p>
          </table:table-cell>
          <table:table-cell table:number-columns-repeated="13"/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table:formula="of:=[.F12]*84" office:value-type="float" office:value="1176" calcext:value-type="float">
            <text:p>1176</text:p>
          </table:table-cell>
          <table:table-cell table:number-columns-repeated="2"/>
          <table:table-cell table:style-name="ce6"/>
          <table:table-cell table:number-columns-repeated="8"/>
          <table:table-cell table:style-name="ce6"/>
        </table:table-row>
        <table:table-row table:style-name="ro1">
          <table:table-cell table:number-columns-repeated="6"/>
          <table:table-cell table:formula="of:=[.F10]-[.G12]" office:value-type="float" office:value="-48" calcext:value-type="float">
            <text:p>-48</text:p>
          </table:table-cell>
          <table:table-cell table:number-columns-repeated="2"/>
          <table:table-cell table:style-name="ce6"/>
          <table:table-cell table:number-columns-repeated="8"/>
          <table:table-cell table:style-name="ce6"/>
        </table:table-row>
        <table:table-row table:style-name="ro1">
          <table:table-cell table:number-columns-repeated="9"/>
          <table:table-cell table:style-name="ce6"/>
          <table:table-cell table:number-columns-repeated="8"/>
          <table:table-cell table:style-name="ce6"/>
        </table:table-row>
        <table:table-row table:style-name="ro1">
          <table:table-cell table:number-columns-repeated="5"/>
          <table:table-cell table:formula="of:=[.D7]/84" office:value-type="float" office:value="7.14285714285714" calcext:value-type="float">
            <text:p>7.1428571429</text:p>
          </table:table-cell>
          <table:table-cell table:number-columns-repeated="3"/>
          <table:table-cell table:style-name="ce6"/>
          <table:table-cell table:number-columns-repeated="8"/>
          <table:table-cell table:style-name="ce6"/>
        </table:table-row>
        <table:table-row table:style-name="ro1">
          <table:table-cell table:number-columns-repeated="5"/>
          <table:table-cell office:value-type="float" office:value="7" calcext:value-type="float">
            <text:p>7</text:p>
          </table:table-cell>
          <table:table-cell table:formula="of:=[.F16]*84" office:value-type="float" office:value="588" calcext:value-type="float">
            <text:p>588</text:p>
          </table:table-cell>
          <table:table-cell table:number-columns-repeated="2"/>
          <table:table-cell table:style-name="ce6"/>
          <table:table-cell table:number-columns-repeated="8"/>
          <table:table-cell table:style-name="ce6"/>
        </table:table-row>
        <table:table-row table:style-name="ro1">
          <table:table-cell table:number-columns-repeated="6"/>
          <table:table-cell table:formula="of:=600-[.G16]" office:value-type="float" office:value="12" calcext:value-type="float">
            <text:p>12</text:p>
          </table:table-cell>
          <table:table-cell table:number-columns-repeated="2"/>
          <table:table-cell table:style-name="ce6"/>
          <table:table-cell table:number-columns-repeated="8"/>
          <table:table-cell table:style-name="ce6"/>
        </table:table-row>
        <table:table-row table:style-name="ro1">
          <table:table-cell table:number-columns-repeated="6"/>
          <table:table-cell table:formula="of:=84-12" office:value-type="float" office:value="72" calcext:value-type="float">
            <text:p>72</text:p>
          </table:table-cell>
          <table:table-cell table:number-columns-repeated="2"/>
          <table:table-cell table:style-name="ce6"/>
          <table:table-cell table:number-columns-repeated="8"/>
          <table:table-cell table:style-name="ce6"/>
        </table:table-row>
        <table:table-row table:style-name="ro1">
          <table:table-cell table:number-columns-repeated="9"/>
          <table:table-cell table:style-name="ce6"/>
          <table:table-cell table:number-columns-repeated="8"/>
          <table:table-cell table:style-name="ce6"/>
        </table:table-row>
      </table:table>
      <table:table table:name="Sheet2" table:style-name="ta1">
        <table:table-column table:style-name="co1" table:default-cell-style-name="ce3"/>
        <table:table-column table:style-name="co1" table:default-cell-style-name="ce4"/>
        <table:table-column table:style-name="co1" table:default-cell-style-name="ce3"/>
        <table:table-column table:style-name="co1" table:default-cell-style-name="ce4"/>
        <table:table-column table:style-name="co1" table:number-columns-repeated="16" table:default-cell-style-name="ce3"/>
        <table:table-column table:style-name="co1" table:number-columns-repeated="2" table:default-cell-style-name="ce5"/>
        <table:table-column table:style-name="co1" table:default-cell-style-name="ce3"/>
        <table:table-column table:style-name="co1" table:default-cell-style-name="ce7"/>
        <table:table-row table:style-name="ro1" table:number-rows-repeated="2">
          <table:table-cell table:style-name="ce1"/>
          <table:table-cell table:style-name="Default" table:number-columns-repeated="23"/>
        </table:table-row>
        <table:table-row table:style-name="ro3">
          <table:table-cell table:style-name="ce2" office:value-type="string" calcext:value-type="string">
            <text:p>#</text:p>
          </table:table-cell>
          <table:table-cell table:style-name="ce2" office:value-type="string" calcext:value-type="string">
            <text:p>โครงการ</text:p>
          </table:table-cell>
          <table:table-cell table:style-name="ce2" office:value-type="string" calcext:value-type="string">
            <text:p>กำหนด</text:p>
            <text:p>เริ่ม-ส่งมอบ</text:p>
            <text:p>เวลา / เหลือ</text:p>
          </table:table-cell>
          <table:table-cell table:style-name="ce2" office:value-type="string" calcext:value-type="string">
            <text:p>ประเภทฐานราก</text:p>
          </table:table-cell>
          <table:table-cell table:style-name="ce2" office:value-type="string" calcext:value-type="string">
            <text:p>จำนวน</text:p>
            <text:p>เข็มทั้งหมด</text:p>
          </table:table-cell>
          <table:table-cell table:style-name="ce2" office:value-type="string" calcext:value-type="string">
            <text:p>วันที่ทำ</text:p>
            <text:p>เข็มต้นแรก</text:p>
          </table:table-cell>
          <table:table-cell table:style-name="ce2" office:value-type="string" calcext:value-type="string">
            <text:p>ผลผลิต ณ</text:p>
            <text:p>13/03</text:p>
          </table:table-cell>
          <table:table-cell table:style-name="ce2" office:value-type="string" calcext:value-type="string">
            <text:p>วันทำงาน ณ</text:p>
            <text:p>13/03</text:p>
          </table:table-cell>
          <table:table-cell table:style-name="ce2" office:value-type="string" calcext:value-type="string">
            <text:p>Pile/Day ณ</text:p>
            <text:p>13/03</text:p>
          </table:table-cell>
          <table:table-cell table:style-name="ce2" office:value-type="string" calcext:value-type="string">
            <text:p>Tue</text:p>
            <text:p>14/03</text:p>
          </table:table-cell>
          <table:table-cell table:style-name="ce2" office:value-type="string" calcext:value-type="string">
            <text:p>Wed</text:p>
            <text:p>15/03</text:p>
          </table:table-cell>
          <table:table-cell table:style-name="ce2" office:value-type="string" calcext:value-type="string">
            <text:p>Thu</text:p>
            <text:p>16/03</text:p>
          </table:table-cell>
          <table:table-cell table:style-name="ce2" office:value-type="string" calcext:value-type="string">
            <text:p>Fri</text:p>
            <text:p>17/03</text:p>
          </table:table-cell>
          <table:table-cell table:style-name="ce2" office:value-type="string" calcext:value-type="string">
            <text:p>Sat</text:p>
            <text:p>18/03</text:p>
          </table:table-cell>
          <table:table-cell table:style-name="ce2" office:value-type="string" calcext:value-type="string">
            <text:p>Sun</text:p>
            <text:p>19/03</text:p>
          </table:table-cell>
          <table:table-cell table:style-name="ce2" office:value-type="string" calcext:value-type="string">
            <text:p>Mon</text:p>
            <text:p>20/03</text:p>
          </table:table-cell>
          <table:table-cell table:style-name="ce2" office:value-type="string" calcext:value-type="string">
            <text:p>รวมผลผลิต</text:p>
            <text:p>ในช่วง 7 วัน</text:p>
          </table:table-cell>
          <table:table-cell table:style-name="ce2" office:value-type="string" calcext:value-type="string">
            <text:p>รวมผลผลิต</text:p>
            <text:p>ทั้งหมด</text:p>
          </table:table-cell>
          <table:table-cell table:style-name="ce2" office:value-type="string" calcext:value-type="string">
            <text:p>ยอดเข็ม</text:p>
            <text:p>คงค้าง</text:p>
          </table:table-cell>
          <table:table-cell table:style-name="ce2" office:value-type="string" calcext:value-type="string">
            <text:p>Pile</text:p>
            <text:p>per</text:p>
            <text:p>Day</text:p>
          </table:table-cell>
          <table:table-cell table:style-name="ce2" office:value-type="string" calcext:value-type="string">
            <text:p>Internal</text:p>
            <text:p>Quota</text:p>
          </table:table-cell>
          <table:table-cell table:style-name="ce2" office:value-type="string" calcext:value-type="string">
            <text:p>Actual</text:p>
            <text:p>Concrete</text:p>
          </table:table-cell>
          <table:table-cell table:style-name="ce2" office:value-type="string" calcext:value-type="string">
            <text:p>ความคืบหน้า</text:p>
            <text:p>(จากต้น)</text:p>
          </table:table-cell>
          <table:table-cell table:style-name="ce2" office:value-type="string" calcext:value-type="string">
            <text:p>ความคืบหน้า</text:p>
            <text:p>(จากวัน)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P-59-003-กฟน. คลองเตย ตึก B</text:p>
            <text:p>การไฟฟ้านครหลวง คลองเตย</text:p>
            <text:p>Labor only</text:p>
            <text:p>จอม-รัฐกร / เพียว-สุรสิงห์ / ปริม-เดือนเต็ม</text:p>
          </table:table-cell>
          <table:table-cell office:value-type="string" calcext:value-type="string">
            <text:p>23/01/60</text:p>
            <text:p>05/04/60</text:p>
            <text:p>73 / 15</text:p>
          </table:table-cell>
          <table:table-cell office:value-type="string" calcext:value-type="string">
            <text:p>อาคาร A : BP 1.20x-56.000</text:p>
            <text:p>อาคาร B : BP 1.20x-56.000</text:p>
            <text:p>Total</text:p>
            <text:p>Rig 1 (หมาน)</text:p>
            <text:p/>
            <text:p>Rig 2 (วิเชียร)</text:p>
          </table:table-cell>
          <table:table-cell office:value-type="string" calcext:value-type="string">
            <text:p>6</text:p>
            <text:p>137</text:p>
            <text:p>143</text:p>
          </table:table-cell>
          <table:table-cell office:value-type="string" calcext:value-type="string">
            <text:p>-</text:p>
            <text:p>23/01/60</text:p>
            <text:p>23/01/60</text:p>
            <text:p>23/01/60</text:p>
            <text:p/>
            <text:p>11/02/60</text:p>
          </table:table-cell>
          <table:table-cell office:value-type="string" calcext:value-type="string">
            <text:p>0</text:p>
            <text:p>96</text:p>
            <text:p>96</text:p>
            <text:p>63</text:p>
            <text:p/>
            <text:p>33</text:p>
          </table:table-cell>
          <table:table-cell office:value-type="string" calcext:value-type="string">
            <text:p>0</text:p>
            <text:p>41</text:p>
            <text:p>41</text:p>
            <text:p>39</text:p>
            <text:p/>
            <text:p>24</text:p>
          </table:table-cell>
          <table:table-cell office:value-type="string" calcext:value-type="string">
            <text:p>2.34</text:p>
            <text:p>2.34</text:p>
            <text:p>1.62</text:p>
            <text:p/>
            <text:p>1.38</text:p>
          </table:table-cell>
          <table:table-cell office:value-type="string" calcext:value-type="string">
            <text:p>-</text:p>
            <text:p>-</text:p>
            <text:p>0</text:p>
            <text:p>-</text:p>
            <text:p/>
            <text:p>-</text:p>
          </table:table-cell>
          <table:table-cell office:value-type="string" calcext:value-type="string">
            <text:p>-</text:p>
            <text:p>-</text:p>
            <text:p>0</text:p>
            <text:p>-</text:p>
            <text:p/>
            <text:p>-</text:p>
          </table:table-cell>
          <table:table-cell office:value-type="string" calcext:value-type="string">
            <text:p>-</text:p>
            <text:p>-</text:p>
            <text:p>0</text:p>
            <text:p>-</text:p>
            <text:p/>
            <text:p>-</text:p>
          </table:table-cell>
          <table:table-cell office:value-type="string" calcext:value-type="string">
            <text:p>-</text:p>
            <text:p>-</text:p>
            <text:p>0</text:p>
            <text:p>-</text:p>
            <text:p/>
            <text:p>-</text:p>
          </table:table-cell>
          <table:table-cell office:value-type="string" calcext:value-type="string">
            <text:p>-</text:p>
            <text:p>-</text:p>
            <text:p>0</text:p>
            <text:p>-</text:p>
            <text:p/>
            <text:p>-</text:p>
          </table:table-cell>
          <table:table-cell office:value-type="string" calcext:value-type="string">
            <text:p>-</text:p>
            <text:p>-</text:p>
            <text:p>0</text:p>
            <text:p>-</text:p>
            <text:p/>
            <text:p>-</text:p>
          </table:table-cell>
          <table:table-cell office:value-type="string" calcext:value-type="string">
            <text:p>-</text:p>
            <text:p>-</text:p>
            <text:p>0</text:p>
            <text:p>-</text:p>
            <text:p/>
            <text:p>-</text:p>
          </table:table-cell>
          <table:table-cell office:value-type="string" calcext:value-type="string">
            <text:p>0</text:p>
            <text:p>0</text:p>
            <text:p>0</text:p>
            <text:p>0</text:p>
            <text:p/>
            <text:p>0</text:p>
          </table:table-cell>
          <table:table-cell office:value-type="string" calcext:value-type="string">
            <text:p>0</text:p>
            <text:p>96</text:p>
            <text:p>96</text:p>
            <text:p>63</text:p>
            <text:p/>
            <text:p>33</text:p>
          </table:table-cell>
          <table:table-cell office:value-type="string" calcext:value-type="string">
            <text:p>6</text:p>
            <text:p>41</text:p>
            <text:p>47</text:p>
          </table:table-cell>
          <table:table-cell office:value-type="string" calcext:value-type="string">
            <text:p>2.34</text:p>
            <text:p>2.34</text:p>
            <text:p>1.62</text:p>
            <text:p/>
            <text:p>1.38</text:p>
          </table:table-cell>
          <table:table-cell office:value-type="string" calcext:value-type="string">
            <text:p>0.00</text:p>
            <text:p>6,085.19</text:p>
            <text:p>6,085.19</text:p>
            <text:p>NH</text:p>
            <text:p>ORC</text:p>
            <text:p>TPI</text:p>
          </table:table-cell>
          <table:table-cell office:value-type="string" calcext:value-type="string">
            <text:p>0.00</text:p>
            <text:p>5,865.50</text:p>
            <text:p>5,865.50</text:p>
            <text:p>79.35%</text:p>
            <text:p>18.60%</text:p>
            <text:p>2.05%</text:p>
          </table:table-cell>
          <table:table-cell office:value-type="string" calcext:value-type="string">
            <text:p>0.00%</text:p>
            <text:p>70.07%</text:p>
            <text:p>67.13%</text:p>
          </table:table-cell>
          <table:table-cell office:value-type="percentage" office:value="0.7945" calcext:value-type="percentage">
            <text:p>79.45%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P-59-019-สุวรรณภูมิ</text:p>
            <text:p>สนามบินสุวรรณภูมิ</text:p>
            <text:p>Labor only</text:p>
            <text:p>จอม-รัฐกร / เด๊กซ์-ประยูร / ตู่-ศิริรัตน์</text:p>
          </table:table-cell>
          <table:table-cell office:value-type="string" calcext:value-type="string">
            <text:p>15/10/59</text:p>
            <text:p>12/04/60</text:p>
            <text:p>180 / 22</text:p>
          </table:table-cell>
          <table:table-cell office:value-type="string" calcext:value-type="string">
            <text:p>BP 1.20x-55.000</text:p>
            <text:p>BP 1.50x-55.000</text:p>
            <text:p>Total</text:p>
            <text:p>Rig 1 (สุริยา)</text:p>
            <text:p/>
            <text:p>Rig 2 (สุริยา)</text:p>
            <text:p/>
            <text:p>Rig 3 (สำรวย)</text:p>
            <text:p/>
            <text:p>Rig 4 (สำฤทธิ์)</text:p>
            <text:p/>
            <text:p>Rig 5 (สิทธิโชค)</text:p>
            <text:p/>
            <text:p>Rig 6 (สุเทพ)</text:p>
          </table:table-cell>
          <table:table-cell office:value-type="string" calcext:value-type="string">
            <text:p>616</text:p>
            <text:p>439</text:p>
            <text:p>1,055</text:p>
          </table:table-cell>
          <table:table-cell office:value-type="string" calcext:value-type="string">
            <text:p>28/10/59</text:p>
            <text:p>16/10/59</text:p>
            <text:p>16/10/59</text:p>
            <text:p>16/10/59</text:p>
            <text:p/>
            <text:p>19/10/59</text:p>
            <text:p/>
            <text:p>28/10/59</text:p>
            <text:p/>
            <text:p>23/11/59</text:p>
            <text:p/>
            <text:p>18/12/59</text:p>
            <text:p/>
            <text:p>28/01/60</text:p>
          </table:table-cell>
          <table:table-cell office:value-type="string" calcext:value-type="string">
            <text:p>592</text:p>
            <text:p>439</text:p>
            <text:p>1,031</text:p>
            <text:p>223</text:p>
            <text:p/>
            <text:p>217</text:p>
            <text:p/>
            <text:p>242</text:p>
            <text:p/>
            <text:p>172</text:p>
            <text:p/>
            <text:p>112</text:p>
            <text:p/>
            <text:p>65</text:p>
          </table:table-cell>
          <table:table-cell office:value-type="string" calcext:value-type="string">
            <text:p>124</text:p>
            <text:p>124</text:p>
            <text:p>136</text:p>
            <text:p>124</text:p>
            <text:p/>
            <text:p>118</text:p>
            <text:p/>
            <text:p>124</text:p>
            <text:p/>
            <text:p>90</text:p>
            <text:p/>
            <text:p>64</text:p>
            <text:p/>
            <text:p>37</text:p>
          </table:table-cell>
          <table:table-cell office:value-type="string" calcext:value-type="string">
            <text:p>4.77</text:p>
            <text:p>3.54</text:p>
            <text:p>7.58</text:p>
            <text:p>1.80</text:p>
            <text:p/>
            <text:p>1.84</text:p>
            <text:p/>
            <text:p>1.95</text:p>
            <text:p/>
            <text:p>1.91</text:p>
            <text:p/>
            <text:p>1.75</text:p>
            <text:p/>
            <text:p>1.76</text:p>
          </table:table-cell>
          <table:table-cell office:value-type="string" calcext:value-type="string">
            <text:p>-</text:p>
            <text:p>-</text:p>
            <text:p>0</text:p>
            <text:p>-</text:p>
            <text:p/>
            <text:p>-</text:p>
            <text:p/>
            <text:p>-</text:p>
            <text:p/>
            <text:p>-</text:p>
            <text:p/>
            <text:p>-</text:p>
            <text:p/>
            <text:p>-</text:p>
          </table:table-cell>
          <table:table-cell office:value-type="string" calcext:value-type="string">
            <text:p>-</text:p>
            <text:p>-</text:p>
            <text:p>0</text:p>
            <text:p>-</text:p>
            <text:p/>
            <text:p>-</text:p>
            <text:p/>
            <text:p>-</text:p>
            <text:p/>
            <text:p>-</text:p>
            <text:p/>
            <text:p>-</text:p>
            <text:p/>
            <text:p>-</text:p>
          </table:table-cell>
          <table:table-cell office:value-type="string" calcext:value-type="string">
            <text:p>-</text:p>
            <text:p>-</text:p>
            <text:p>0</text:p>
            <text:p>-</text:p>
            <text:p/>
            <text:p>-</text:p>
            <text:p/>
            <text:p>-</text:p>
            <text:p/>
            <text:p>-</text:p>
            <text:p/>
            <text:p>-</text:p>
            <text:p/>
            <text:p>-</text:p>
          </table:table-cell>
          <table:table-cell office:value-type="string" calcext:value-type="string">
            <text:p>-</text:p>
            <text:p>-</text:p>
            <text:p>0</text:p>
            <text:p>-</text:p>
            <text:p/>
            <text:p>-</text:p>
            <text:p/>
            <text:p>-</text:p>
            <text:p/>
            <text:p>-</text:p>
            <text:p/>
            <text:p>-</text:p>
            <text:p/>
            <text:p>-</text:p>
          </table:table-cell>
          <table:table-cell office:value-type="string" calcext:value-type="string">
            <text:p>-</text:p>
            <text:p>-</text:p>
            <text:p>0</text:p>
            <text:p>-</text:p>
            <text:p/>
            <text:p>-</text:p>
            <text:p/>
            <text:p>-</text:p>
            <text:p/>
            <text:p>-</text:p>
            <text:p/>
            <text:p>-</text:p>
            <text:p/>
            <text:p>-</text:p>
          </table:table-cell>
          <table:table-cell office:value-type="string" calcext:value-type="string">
            <text:p>-</text:p>
            <text:p>-</text:p>
            <text:p>0</text:p>
            <text:p>-</text:p>
            <text:p/>
            <text:p>-</text:p>
            <text:p/>
            <text:p>-</text:p>
            <text:p/>
            <text:p>-</text:p>
            <text:p/>
            <text:p>-</text:p>
            <text:p/>
            <text:p>-</text:p>
          </table:table-cell>
          <table:table-cell office:value-type="string" calcext:value-type="string">
            <text:p>-</text:p>
            <text:p>-</text:p>
            <text:p>0</text:p>
            <text:p>-</text:p>
            <text:p/>
            <text:p>-</text:p>
            <text:p/>
            <text:p>-</text:p>
            <text:p/>
            <text:p>-</text:p>
            <text:p/>
            <text:p>-</text:p>
            <text:p/>
            <text:p>-</text:p>
          </table:table-cell>
          <table:table-cell office:value-type="string" calcext:value-type="string">
            <text:p>0</text:p>
            <text:p>0</text:p>
            <text:p>0</text:p>
            <text:p>0</text:p>
            <text:p/>
            <text:p>0</text:p>
            <text:p/>
            <text:p>0</text:p>
            <text:p/>
            <text:p>0</text:p>
            <text:p/>
            <text:p>0</text:p>
            <text:p/>
            <text:p>0</text:p>
          </table:table-cell>
          <table:table-cell office:value-type="string" calcext:value-type="string">
            <text:p>592</text:p>
            <text:p>439</text:p>
            <text:p>1,031</text:p>
            <text:p>223</text:p>
            <text:p/>
            <text:p>217</text:p>
            <text:p/>
            <text:p>242</text:p>
            <text:p/>
            <text:p>172</text:p>
            <text:p/>
            <text:p>112</text:p>
            <text:p/>
            <text:p>65</text:p>
          </table:table-cell>
          <table:table-cell office:value-type="string" calcext:value-type="string">
            <text:p>24</text:p>
            <text:p>0</text:p>
            <text:p>24</text:p>
          </table:table-cell>
          <table:table-cell office:value-type="string" calcext:value-type="string">
            <text:p>4.77</text:p>
            <text:p>3.54</text:p>
            <text:p>7.58</text:p>
            <text:p>1.80</text:p>
            <text:p/>
            <text:p>1.84</text:p>
            <text:p/>
            <text:p>1.95</text:p>
            <text:p/>
            <text:p>1.91</text:p>
            <text:p/>
            <text:p>1.75</text:p>
            <text:p/>
            <text:p>1.76</text:p>
          </table:table-cell>
          <table:table-cell office:value-type="string" calcext:value-type="string">
            <text:p>34,273.74</text:p>
            <text:p>35,885.21</text:p>
            <text:p>70,158.95</text:p>
            <text:p>ITD</text:p>
            <text:p>SCCC</text:p>
            <text:p>ORC</text:p>
            <text:p>CPAC</text:p>
            <text:p>TPI</text:p>
          </table:table-cell>
          <table:table-cell office:value-type="string" calcext:value-type="string">
            <text:p>34,508.10</text:p>
            <text:p>35,780.00</text:p>
            <text:p>70,288.10</text:p>
            <text:p>67.35%</text:p>
            <text:p>26.95%</text:p>
            <text:p>2.43%</text:p>
            <text:p>1.94%</text:p>
            <text:p>1.34%</text:p>
          </table:table-cell>
          <table:table-cell office:value-type="string" calcext:value-type="string">
            <text:p>96.10%</text:p>
            <text:p>100.00%</text:p>
            <text:p>97.73%</text:p>
          </table:table-cell>
          <table:table-cell office:value-type="percentage" office:value="0.8778" calcext:value-type="percentage">
            <text:p>87.78%</text:p>
          </table:table-cell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P-59-024-จิระ U-Turn 2</text:p>
            <text:p>ช่วงจังหวัดนครราชสีมาถึงขอนแก่น</text:p>
            <text:p>Labor only</text:p>
            <text:p>จอม-รัฐกร / แม็ค-จตุพงษ์ / บลู-นิรชา</text:p>
          </table:table-cell>
          <table:table-cell office:value-type="string" calcext:value-type="string">
            <text:p>22/12/59</text:p>
            <text:p>25/03/60</text:p>
            <text:p>94 / 4</text:p>
          </table:table-cell>
          <table:table-cell office:value-type="string" calcext:value-type="string">
            <text:p>BP 1.00x-26.500</text:p>
            <text:p>BP 1.00x-26.400</text:p>
            <text:p>BP 1.20x-39.400</text:p>
            <text:p>BP 1.20x-39.000</text:p>
            <text:p>BP 1.20x-37.600</text:p>
            <text:p>BP 1.20x-37.000</text:p>
            <text:p>BP 1.20x-33.700</text:p>
            <text:p>BP 1.20x-33.300</text:p>
            <text:p>BP 1.20x-32.400</text:p>
            <text:p>BP 1.20x-31.600</text:p>
            <text:p>BP 1.50x-39.200</text:p>
            <text:p>BP 1.50x-38.800</text:p>
            <text:p>Total</text:p>
            <text:p>Rig 1 (สุชาติ)</text:p>
          </table:table-cell>
          <table:table-cell office:value-type="string" calcext:value-type="string">
            <text:p>7</text:p>
            <text:p>7</text:p>
            <text:p>16</text:p>
            <text:p>16</text:p>
            <text:p>28</text:p>
            <text:p>5</text:p>
            <text:p>4</text:p>
            <text:p>8</text:p>
            <text:p>4</text:p>
            <text:p>4</text:p>
            <text:p>8</text:p>
            <text:p>4</text:p>
            <text:p>111</text:p>
          </table:table-cell>
          <table:table-cell office:value-type="string" calcext:value-type="string">
            <text:p>01/03/60</text:p>
            <text:p>23/12/59</text:p>
            <text:p>11/01/60</text:p>
            <text:p>21/01/60</text:p>
            <text:p>12/02/60</text:p>
            <text:p>22/12/59</text:p>
            <text:p>01/03/60</text:p>
            <text:p>23/12/59</text:p>
            <text:p>28/02/60</text:p>
            <text:p>27/02/60</text:p>
            <text:p>24/01/60</text:p>
            <text:p>24/02/60</text:p>
            <text:p>22/12/59</text:p>
            <text:p>22/12/59</text:p>
          </table:table-cell>
          <table:table-cell office:value-type="string" calcext:value-type="string">
            <text:p>5</text:p>
            <text:p>7</text:p>
            <text:p>16</text:p>
            <text:p>16</text:p>
            <text:p>20</text:p>
            <text:p>5</text:p>
            <text:p>3</text:p>
            <text:p>8</text:p>
            <text:p>3</text:p>
            <text:p>2</text:p>
            <text:p>2</text:p>
            <text:p>1</text:p>
            <text:p>88</text:p>
            <text:p>88</text:p>
          </table:table-cell>
          <table:table-cell office:value-type="string" calcext:value-type="string">
            <text:p>5</text:p>
            <text:p>7</text:p>
            <text:p>10</text:p>
            <text:p>10</text:p>
            <text:p>14</text:p>
            <text:p>5</text:p>
            <text:p>3</text:p>
            <text:p>8</text:p>
            <text:p>3</text:p>
            <text:p>2</text:p>
            <text:p>2</text:p>
            <text:p>1</text:p>
            <text:p>55</text:p>
            <text:p>55</text:p>
          </table:table-cell>
          <table:table-cell office:value-type="string" calcext:value-type="string">
            <text:p>1.00</text:p>
            <text:p>1.00</text:p>
            <text:p>1.60</text:p>
            <text:p>1.60</text:p>
            <text:p>1.43</text:p>
            <text:p>1.00</text:p>
            <text:p>1.00</text:p>
            <text:p>1.00</text:p>
            <text:p>1.00</text:p>
            <text:p>1.00</text:p>
            <text:p>1.00</text:p>
            <text:p>1.00</text:p>
            <text:p>1.60</text:p>
            <text:p>1.60</text:p>
          </table:table-cell>
          <table:table-cell office:value-type="string" calcext:value-type="string"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text:p>0</text:p>
            <text:p>-</text:p>
          </table:table-cell>
          <table:table-cell office:value-type="string" calcext:value-type="string"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text:p>0</text:p>
            <text:p>-</text:p>
          </table:table-cell>
          <table:table-cell office:value-type="string" calcext:value-type="string"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text:p>0</text:p>
            <text:p>-</text:p>
          </table:table-cell>
          <table:table-cell office:value-type="string" calcext:value-type="string"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text:p>0</text:p>
            <text:p>-</text:p>
          </table:table-cell>
          <table:table-cell office:value-type="string" calcext:value-type="string"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text:p>0</text:p>
            <text:p>-</text:p>
          </table:table-cell>
          <table:table-cell office:value-type="string" calcext:value-type="string"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text:p>0</text:p>
            <text:p>-</text:p>
          </table:table-cell>
          <table:table-cell office:value-type="string" calcext:value-type="string"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text:p>0</text:p>
            <text:p>-</text:p>
          </table:table-cell>
          <table:table-cell office:value-type="string" calcext:value-type="string">
            <text:p>0</text:p>
            <text:p>0</text:p>
            <text:p>0</text:p>
            <text:p>0</text:p>
            <text:p>0</text:p>
            <text:p>0</text:p>
            <text:p>0</text:p>
            <text:p>0</text:p>
            <text:p>0</text:p>
            <text:p>0</text:p>
            <text:p>0</text:p>
            <text:p>0</text:p>
            <text:p>0</text:p>
            <text:p>0</text:p>
          </table:table-cell>
          <table:table-cell office:value-type="string" calcext:value-type="string">
            <text:p>5</text:p>
            <text:p>7</text:p>
            <text:p>16</text:p>
            <text:p>16</text:p>
            <text:p>20</text:p>
            <text:p>5</text:p>
            <text:p>3</text:p>
            <text:p>8</text:p>
            <text:p>3</text:p>
            <text:p>2</text:p>
            <text:p>2</text:p>
            <text:p>1</text:p>
            <text:p>88</text:p>
            <text:p>88</text:p>
          </table:table-cell>
          <table:table-cell office:value-type="string" calcext:value-type="string">
            <text:p>2</text:p>
            <text:p>0</text:p>
            <text:p>0</text:p>
            <text:p>0</text:p>
            <text:p>8</text:p>
            <text:p>0</text:p>
            <text:p>1</text:p>
            <text:p>0</text:p>
            <text:p>1</text:p>
            <text:p>2</text:p>
            <text:p>6</text:p>
            <text:p>3</text:p>
            <text:p>23</text:p>
          </table:table-cell>
          <table:table-cell office:value-type="string" calcext:value-type="string">
            <text:p>1.00</text:p>
            <text:p>1.00</text:p>
            <text:p>1.60</text:p>
            <text:p>1.60</text:p>
            <text:p>1.43</text:p>
            <text:p>1.00</text:p>
            <text:p>1.00</text:p>
            <text:p>1.00</text:p>
            <text:p>1.00</text:p>
            <text:p>1.00</text:p>
            <text:p>1.00</text:p>
            <text:p>1.00</text:p>
            <text:p>1.60</text:p>
            <text:p>1.60</text:p>
          </table:table-cell>
          <table:table-cell office:value-type="string" calcext:value-type="string">
            <text:p>104.50</text:p>
            <text:p>150.60</text:p>
            <text:p>744.16</text:p>
            <text:p>736.80</text:p>
            <text:p>864.07</text:p>
            <text:p>229.65</text:p>
            <text:p>109.83</text:p>
            <text:p>310.97</text:p>
            <text:p>109.83</text:p>
            <text:p>73.22</text:p>
            <text:p>143.26</text:p>
            <text:p>75.32</text:p>
            <text:p>3,652.21</text:p>
            <text:p>SCCC</text:p>
            <text:p>TPI</text:p>
          </table:table-cell>
          <table:table-cell office:value-type="string" calcext:value-type="string">
            <text:p>105.00</text:p>
            <text:p>171.50</text:p>
            <text:p>804.00</text:p>
            <text:p>738.00</text:p>
            <text:p>908.00</text:p>
            <text:p>261.00</text:p>
            <text:p>113.00</text:p>
            <text:p>338.00</text:p>
            <text:p>114.00</text:p>
            <text:p>76.00</text:p>
            <text:p>165.00</text:p>
            <text:p>74.00</text:p>
            <text:p>3,867.50</text:p>
            <text:p>91.42%</text:p>
            <text:p>8.58%</text:p>
          </table:table-cell>
          <table:table-cell office:value-type="string" calcext:value-type="string">
            <text:p>71.43%</text:p>
            <text:p>100.00%</text:p>
            <text:p>100.00%</text:p>
            <text:p>100.00%</text:p>
            <text:p>71.43%</text:p>
            <text:p>100.00%</text:p>
            <text:p>75.00%</text:p>
            <text:p>100.00%</text:p>
            <text:p>75.00%</text:p>
            <text:p>50.00%</text:p>
            <text:p>25.00%</text:p>
            <text:p>25.00%</text:p>
            <text:p>79.28%</text:p>
          </table:table-cell>
          <table:table-cell office:value-type="percentage" office:value="0.9574" calcext:value-type="percentage">
            <text:p>95.74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00/00/0000</text:date>, <text:time style:data-style-name="N2" text:time-value="11:07:50.8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8T10:58:27.090000000</meta:creation-date>
    <dc:date>2017-03-23T17:16:08.113000000</dc:date>
    <meta:editing-duration>P3DT2H13S</meta:editing-duration>
    <meta:editing-cycles>3</meta:editing-cycles>
    <meta:generator>LibreOffice/5.1.4.2$Windows_x86 LibreOffice_project/f99d75f39f1c57ebdd7ffc5f42867c12031db97a</meta:generator>
    <meta:document-statistic meta:table-count="2" meta:cell-count="150" meta:object-count="0"/>
  </office:meta>
</office:document-meta>
</file>